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office:font-face-decls>
  <office:automatic-styles>
    <style:style style:name="P1" style:parent-style-name="Standaard"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6" style:parent-style-name="Standaard" style:family="paragraph">
      <style:text-properties style:font-name="Arial" style:font-name-complex="Arial" fo:font-weight="bold" style:font-weight-asian="bold" fo:font-size="12pt" style:font-size-asian="12pt" style:font-size-complex="12pt"/>
    </style:style>
    <style:style style:name="P7" style:parent-style-name="Standaard" style:family="paragraph">
      <style:paragraph-properties fo:text-align="center"/>
      <style:text-properties style:font-name="Arial" style:font-name-complex="Arial" fo:font-weight="bold" style:font-weight-asian="bold" fo:font-size="48pt" style:font-size-asian="48pt" style:font-size-complex="48pt"/>
    </style:style>
    <style:style style:name="P8" style:parent-style-name="Standaard" style:family="paragraph">
      <style:text-properties style:font-name="Arial Rounded MT Bold" fo:font-weight="bold" style:font-weight-asian="bold" fo:font-size="18pt" style:font-size-asian="18pt" style:font-size-complex="18pt"/>
    </style:style>
    <style:style style:name="P9" style:parent-style-name="Standaard" style:family="paragraph">
      <style:paragraph-properties fo:text-align="center"/>
    </style:style>
    <style:style style:name="T10" style:parent-style-name="Standaardalinea-lettertype" style:family="text">
      <style:text-properties style:font-name="Arial Rounded MT Bold" fo:font-weight="bold" style:font-weight-asian="bold" fo:font-size="18pt" style:font-size-asian="18pt" style:font-size-complex="18pt"/>
    </style:style>
    <style:style style:name="T11" style:parent-style-name="Standaardalinea-lettertype" style:family="text">
      <style:text-properties style:font-name="Arial Rounded MT Bold" fo:font-size="18pt" style:font-size-asian="18pt" style:font-size-complex="18pt"/>
    </style:style>
    <style:style style:name="P12" style:parent-style-name="Standaard" style:family="paragraph">
      <style:text-properties style:font-name="Arial Rounded MT Bold" fo:font-weight="bold" style:font-weight-asian="bold" fo:font-size="12pt" style:font-size-asian="12pt" style:font-size-complex="12pt"/>
    </style:style>
    <style:style style:name="T13" style:parent-style-name="Standaardalinea-lettertype" style:family="text">
      <style:text-properties style:font-name="Arial Rounded MT Bold" fo:font-weight="bold" style:font-weight-asian="bold" fo:font-size="12pt" style:font-size-asian="12pt" style:font-size-complex="12pt"/>
    </style:style>
    <style:style style:name="T14" style:parent-style-name="Hyperlink" style:family="text">
      <style:text-properties style:font-name="Arial Rounded MT Bold" fo:font-weight="bold" style:font-weight-asian="bold" fo:font-size="12pt" style:font-size-asian="12pt" style:font-size-complex="12pt"/>
    </style:style>
    <style:style style:name="T15" style:parent-style-name="Standaardalinea-lettertype" style:family="text">
      <style:text-properties style:font-name="Arial Rounded MT Bold" fo:font-weight="bold" style:font-weight-asian="bold" fo:font-size="12pt" style:font-size-asian="12pt" style:font-size-complex="12pt"/>
    </style:style>
    <style:style style:name="P16" style:parent-style-name="Standaard" style:family="paragraph">
      <style:paragraph-properties fo:text-align="end"/>
      <style:text-properties style:font-name="Arial" style:font-name-complex="Arial" fo:font-size="12pt" style:font-size-asian="12pt" style:font-size-complex="12pt"/>
    </style:style>
    <style:style style:name="P17" style:parent-style-name="Standaard" style:family="paragraph">
      <style:text-properties style:font-name="Arial" style:font-name-complex="Arial" fo:font-size="12pt" style:font-size-asian="12pt" style:font-size-complex="12pt"/>
    </style:style>
    <style:style style:name="P18" style:parent-style-name="Standaard" style:family="paragraph">
      <style:text-properties style:font-name="Arial" style:font-name-complex="Arial" fo:font-size="12pt" style:font-size-asian="12pt" style:font-size-complex="12pt"/>
    </style:style>
    <style:style style:name="P19" style:parent-style-name="Standaard" style:family="paragraph">
      <style:text-properties style:font-name="Arial" style:font-name-complex="Arial" fo:font-size="12pt" style:font-size-asian="12pt" style:font-size-complex="12pt"/>
    </style:style>
    <style:style style:name="P20" style:parent-style-name="Plattetekst" style:family="paragraph">
      <style:paragraph-properties fo:margin-left="0in">
        <style:tab-stops/>
      </style:paragraph-properties>
      <style:text-properties fo:font-size="12pt" style:font-size-asian="12pt" style:font-size-complex="12pt" fo:language="nl" fo:country="NL"/>
    </style:style>
    <style:style style:name="P21" style:parent-style-name="Plattetekst" style:family="paragraph">
      <style:paragraph-properties fo:margin-left="0in">
        <style:tab-stops/>
      </style:paragraph-properties>
      <style:text-properties fo:font-size="12pt" style:font-size-asian="12pt" style:font-size-complex="12pt" fo:language="nl" fo:country="NL"/>
    </style:style>
    <style:style style:name="P22" style:parent-style-name="Plattetekst" style:family="paragraph">
      <style:paragraph-properties fo:margin-left="0in">
        <style:tab-stops/>
      </style:paragraph-properties>
      <style:text-properties fo:font-size="12pt" style:font-size-asian="12pt" style:font-size-complex="12pt" fo:language="nl" fo:country="NL"/>
    </style:style>
    <style:style style:name="P23" style:parent-style-name="Standaard" style:family="paragraph">
      <style:text-properties style:font-name="Arial" style:font-name-complex="Arial" fo:font-size="12pt" style:font-size-asian="12pt" style:font-size-complex="12pt"/>
    </style:style>
    <style:style style:name="T24" style:parent-style-name="Standaardalinea-lettertype" style:family="text">
      <style:text-properties style:font-name="Arial" style:font-name-complex="Arial" fo:font-size="12pt" style:font-size-asian="12pt" style:font-size-complex="12pt"/>
    </style:style>
    <style:style style:name="T25" style:parent-style-name="Standaardalinea-lettertype" style:family="text">
      <style:text-properties style:font-name="Arial" style:font-name-complex="Arial" fo:font-size="12pt" style:font-size-asian="12pt" style:font-size-complex="12pt"/>
    </style:style>
    <style:style style:name="T26" style:parent-style-name="Hyperlink" style:family="text">
      <style:text-properties style:font-name="Arial" style:font-name-complex="Arial" fo:font-size="12pt" style:font-size-asian="12pt" style:font-size-complex="12pt"/>
    </style:style>
    <style:style style:name="P27" style:parent-style-name="Standaard" style:family="paragraph">
      <style:text-properties style:font-name="Arial" style:font-name-complex="Arial" fo:font-size="12pt" style:font-size-asian="12pt" style:font-size-complex="12pt"/>
    </style:style>
    <style:style style:name="P28" style:parent-style-name="Plattetekst" style:family="paragraph">
      <style:paragraph-properties fo:margin-left="0in">
        <style:tab-stops/>
      </style:paragraph-properties>
      <style:text-properties fo:font-size="12pt" style:font-size-asian="12pt" style:font-size-complex="12pt" fo:language="nl" fo:country="NL"/>
    </style:style>
    <style:style style:name="P29" style:parent-style-name="Plattetekst" style:family="paragraph">
      <style:paragraph-properties fo:margin-left="0in">
        <style:tab-stops/>
      </style:paragraph-properties>
      <style:text-properties fo:font-size="12pt" style:font-size-asian="12pt" style:font-size-complex="12pt" fo:language="nl" fo:country="NL"/>
    </style:style>
    <style:style style:name="P30" style:parent-style-name="Plattetekst" style:family="paragraph">
      <style:paragraph-properties fo:margin-left="0in">
        <style:tab-stops/>
      </style:paragraph-properties>
      <style:text-properties fo:font-size="12pt" style:font-size-asian="12pt" style:font-size-complex="12pt" fo:language="nl" fo:country="NL"/>
    </style:style>
    <style:style style:name="P31" style:parent-style-name="Standaard" style:family="paragraph">
      <style:text-properties style:font-name="Arial" style:font-name-complex="Arial" fo:font-weight="bold" style:font-weight-asian="bold" fo:font-size="12pt" style:font-size-asian="12pt" style:font-size-complex="12pt"/>
    </style:style>
    <style:style style:name="P32" style:parent-style-name="Plattetekst" style:family="paragraph">
      <style:paragraph-properties fo:margin-left="0in">
        <style:tab-stops/>
      </style:paragraph-properties>
      <style:text-properties fo:font-size="12pt" style:font-size-asian="12pt" style:font-size-complex="12pt" fo:language="nl" fo:country="NL"/>
    </style:style>
    <style:style style:name="P33" style:parent-style-name="Plattetekst" style:family="paragraph">
      <style:paragraph-properties fo:margin-left="0in">
        <style:tab-stops/>
      </style:paragraph-properties>
      <style:text-properties fo:font-size="12pt" style:font-size-asian="12pt" style:font-size-complex="12pt" fo:language="nl" fo:country="NL"/>
    </style:style>
    <style:style style:name="P34" style:parent-style-name="Plattetekst" style:family="paragraph">
      <style:paragraph-properties fo:margin-left="0in">
        <style:tab-stops/>
      </style:paragraph-properties>
      <style:text-properties fo:font-weight="bold" style:font-weight-asian="bold" fo:font-size="12pt" style:font-size-asian="12pt" style:font-size-complex="12pt" fo:language="nl" fo:country="NL"/>
    </style:style>
    <style:style style:name="P35" style:parent-style-name="Plattetekst" style:family="paragraph">
      <style:paragraph-properties fo:margin-left="0in">
        <style:tab-stops/>
      </style:paragraph-properties>
      <style:text-properties fo:font-size="12pt" style:font-size-asian="12pt" style:font-size-complex="12pt" fo:language="nl" fo:country="NL"/>
    </style:style>
    <style:style style:name="P36" style:parent-style-name="Plattetekst" style:family="paragraph">
      <style:paragraph-properties fo:margin-left="0in">
        <style:tab-stops/>
      </style:paragraph-properties>
      <style:text-properties fo:font-size="12pt" style:font-size-asian="12pt" style:font-size-complex="12pt" fo:language="nl" fo:country="NL"/>
    </style:style>
    <style:style style:name="P37" style:parent-style-name="Standaard" style:family="paragraph">
      <style:paragraph-properties fo:line-height="100%"/>
      <style:text-properties style:font-name="Arial" style:font-name-complex="Arial" fo:font-weight="bold" style:font-weight-asian="bold" fo:font-size="12pt" style:font-size-asian="12pt" style:font-size-complex="12pt"/>
    </style:style>
    <style:style style:name="P38" style:parent-style-name="Standaard" style:family="paragraph">
      <style:paragraph-properties fo:line-height="100%"/>
      <style:text-properties style:font-name="Arial" style:font-name-complex="Arial" fo:font-size="12pt" style:font-size-asian="12pt" style:font-size-complex="12pt"/>
    </style:style>
    <style:style style:name="P39" style:parent-style-name="Standaard" style:family="paragraph">
      <style:paragraph-properties fo:line-height="100%"/>
      <style:text-properties style:font-name="Arial" style:font-name-complex="Arial" fo:font-size="12pt" style:font-size-asian="12pt" style:font-size-complex="12pt"/>
    </style:style>
    <style:style style:name="P40" style:parent-style-name="Standaard" style:family="paragraph">
      <style:paragraph-properties fo:line-height="100%"/>
    </style:style>
    <style:style style:name="T41" style:parent-style-name="Standaardalinea-lettertype" style:family="text">
      <style:text-properties style:font-name="Arial" style:font-name-complex="Arial" fo:font-weight="bold" style:font-weight-asian="bold" fo:font-size="12pt" style:font-size-asian="12pt" style:font-size-complex="12pt"/>
    </style:style>
    <style:style style:name="P42" style:parent-style-name="Standaard" style:family="paragraph">
      <style:paragraph-properties fo:line-height="100%"/>
      <style:text-properties style:font-name="Arial" style:font-name-complex="Arial" fo:font-size="12pt" style:font-size-asian="12pt" style:font-size-complex="12pt"/>
    </style:style>
    <style:style style:name="P43" style:parent-style-name="Standaard" style:family="paragraph">
      <style:paragraph-properties fo:line-height="100%"/>
      <style:text-properties style:font-name="Arial" style:font-name-complex="Arial" fo:font-size="12pt" style:font-size-asian="12pt" style:font-size-complex="12pt"/>
    </style:style>
    <style:style style:name="P44" style:parent-style-name="Standaard" style:family="paragraph">
      <style:text-properties style:font-name="Arial" style:font-name-complex="Arial" fo:font-size="12pt" style:font-size-asian="12pt" style:font-size-complex="12pt"/>
    </style:style>
    <style:style style:name="P45" style:parent-style-name="Standaard" style:family="paragraph">
      <style:paragraph-properties fo:line-height="100%"/>
      <style:text-properties style:font-name="Arial" style:font-name-complex="Arial" fo:font-weight="bold" style:font-weight-asian="bold" fo:font-size="12pt" style:font-size-asian="12pt" style:font-size-complex="12pt"/>
    </style:style>
    <style:style style:name="P46" style:parent-style-name="Standaard" style:family="paragraph">
      <style:paragraph-properties fo:line-height="100%"/>
    </style:style>
    <style:style style:name="T47" style:parent-style-name="Standaardalinea-lettertype" style:family="text">
      <style:text-properties style:font-name="Arial" style:font-name-complex="Arial" fo:font-weight="bold" style:font-weight-asian="bold" fo:font-size="12pt" style:font-size-asian="12pt" style:font-size-complex="12pt"/>
    </style:style>
    <style:style style:name="P48" style:parent-style-name="Plattetekst" style:family="paragraph">
      <style:paragraph-properties fo:margin-left="0in">
        <style:tab-stops/>
      </style:paragraph-properties>
      <style:text-properties fo:font-size="12pt" style:font-size-asian="12pt" style:font-size-complex="12pt" fo:language="nl" fo:country="NL"/>
    </style:style>
    <style:style style:name="P49" style:parent-style-name="Plattetekst" style:family="paragraph">
      <style:paragraph-properties fo:margin-left="0in">
        <style:tab-stops/>
      </style:paragraph-properties>
      <style:text-properties fo:font-size="12pt" style:font-size-asian="12pt" style:font-size-complex="12pt" fo:language="nl" fo:country="NL"/>
    </style:style>
    <style:style style:name="P50" style:parent-style-name="Plattetekst" style:family="paragraph">
      <style:paragraph-properties fo:margin-left="0in">
        <style:tab-stops/>
      </style:paragraph-properties>
    </style:style>
    <style:style style:name="T51" style:parent-style-name="Standaardalinea-lettertype" style:family="text">
      <style:text-properties fo:font-weight="bold" style:font-weight-asian="bold" fo:font-size="12pt" style:font-size-asian="12pt" style:font-size-complex="12pt" fo:language="nl" fo:country="NL"/>
    </style:style>
    <style:style style:name="P52" style:parent-style-name="Plattetekst" style:family="paragraph">
      <style:paragraph-properties fo:margin-left="0in">
        <style:tab-stops/>
      </style:paragraph-properties>
      <style:text-properties fo:font-size="12pt" style:font-size-asian="12pt" style:font-size-complex="12pt" fo:language="nl" fo:country="NL"/>
    </style:style>
    <style:style style:name="P53" style:parent-style-name="Plattetekst" style:family="paragraph">
      <style:paragraph-properties fo:margin-left="0in">
        <style:tab-stops/>
      </style:paragraph-properties>
      <style:text-properties fo:font-size="12pt" style:font-size-asian="12pt" style:font-size-complex="12pt" fo:language="nl" fo:country="NL"/>
    </style:style>
    <style:style style:name="P54" style:parent-style-name="Standaard" style:family="paragraph">
      <style:text-properties style:font-name="Arial" style:font-name-complex="Arial" fo:font-weight="bold" style:font-weight-asian="bold" fo:font-size="12pt" style:font-size-asian="12pt" style:font-size-complex="12pt"/>
    </style:style>
    <style:style style:name="P55" style:parent-style-name="Standaard" style:family="paragraph">
      <style:text-properties style:font-name="Arial" style:font-name-complex="Arial" fo:font-size="12pt" style:font-size-asian="12pt" style:font-size-complex="12pt"/>
    </style:style>
    <style:style style:name="P56" style:parent-style-name="Standaard" style:family="paragraph">
      <style:text-properties style:font-name="Arial" style:font-name-complex="Arial" fo:font-size="12pt" style:font-size-asian="12pt" style:font-size-complex="12pt"/>
    </style:style>
    <style:style style:name="P57" style:parent-style-name="Standaard" style:family="paragraph">
      <style:text-properties style:font-name="Arial" style:font-name-complex="Arial" fo:font-weight="bold" style:font-weight-asian="bold" fo:font-size="12pt" style:font-size-asian="12pt" style:font-size-complex="12pt"/>
    </style:style>
    <style:style style:name="P58" style:parent-style-name="Standaard" style:family="paragraph">
      <style:text-properties style:font-name="Arial" style:font-name-complex="Arial" fo:font-size="12pt" style:font-size-asian="12pt" style:font-size-complex="12pt"/>
    </style:style>
    <style:style style:name="P59" style:parent-style-name="Standaard" style:family="paragraph">
      <style:text-properties style:font-name="Arial" style:font-name-complex="Arial" fo:font-size="12pt" style:font-size-asian="12pt" style:font-size-complex="12pt"/>
    </style:style>
    <style:style style:name="T60" style:parent-style-name="Standaardalinea-lettertype" style:family="text">
      <style:text-properties style:font-name="Arial" style:font-name-complex="Arial" fo:font-weight="bold" style:font-weight-asian="bold" fo:font-size="12pt" style:font-size-asian="12pt" style:font-size-complex="12pt"/>
    </style:style>
    <style:style style:name="T61" style:parent-style-name="Standaardalinea-lettertype" style:family="text">
      <style:text-properties style:font-name="Arial" style:font-name-complex="Arial" fo:font-weight="bold" style:font-weight-asian="bold" fo:font-size="12pt" style:font-size-asian="12pt" style:font-size-complex="12pt"/>
    </style:style>
    <style:style style:name="T62" style:parent-style-name="Standaardalinea-lettertype" style:family="text">
      <style:text-properties style:font-name="Arial" style:font-name-complex="Arial" fo:font-weight="bold" style:font-weight-asian="bold" fo:font-size="12pt" style:font-size-asian="12pt" style:font-size-complex="12pt"/>
    </style:style>
    <style:style style:name="T63" style:parent-style-name="Standaardalinea-lettertype" style:family="text">
      <style:text-properties style:font-name="Arial" style:font-name-complex="Arial" fo:font-weight="bold" style:font-weight-asian="bold" fo:font-size="12pt" style:font-size-asian="12pt" style:font-size-complex="12pt"/>
    </style:style>
    <style:style style:name="P64" style:parent-style-name="Standaard" style:family="paragraph">
      <style:text-properties style:font-name="Arial" style:font-name-complex="Arial" fo:font-size="12pt" style:font-size-asian="12pt" style:font-size-complex="12pt"/>
    </style:style>
    <style:style style:name="P65" style:parent-style-name="Standaard" style:family="paragraph">
      <style:text-properties style:font-name="Arial" style:font-name-complex="Arial" fo:font-weight="bold" style:font-weight-asian="bold" fo:font-size="12pt" style:font-size-asian="12pt" style:font-size-complex="12pt"/>
    </style:style>
    <style:style style:name="P66" style:parent-style-name="Standaard" style:family="paragraph">
      <style:text-properties style:font-name="Arial" style:font-name-complex="Arial" fo:font-weight="bold" style:font-weight-asian="bold" fo:font-size="12pt" style:font-size-asian="12pt" style:font-size-complex="12pt"/>
    </style:style>
    <style:style style:name="P67" style:parent-style-name="Standaard" style:family="paragraph">
      <style:text-properties style:font-name="Arial" style:font-name-complex="Arial" fo:font-size="12pt" style:font-size-asian="12pt" style:font-size-complex="12pt"/>
    </style:style>
    <style:style style:name="P68" style:parent-style-name="Standaard" style:family="paragraph">
      <style:text-properties style:font-name="Arial" style:font-name-complex="Arial" fo:font-weight="bold" style:font-weight-asian="bold" fo:font-size="12pt" style:font-size-asian="12pt" style:font-size-complex="12pt"/>
    </style:style>
    <style:style style:name="P69" style:parent-style-name="Standaard" style:family="paragraph">
      <style:text-properties style:font-name="Arial" style:font-name-complex="Arial" fo:font-weight="bold" style:font-weight-asian="bold" fo:font-size="12pt" style:font-size-asian="12pt" style:font-size-complex="12pt"/>
    </style:style>
    <style:style style:name="P70" style:parent-style-name="Standaard" style:family="paragraph">
      <style:text-properties style:font-name="Arial" style:font-name-complex="Arial" fo:font-size="12pt" style:font-size-asian="12pt" style:font-size-complex="12pt"/>
    </style:style>
    <style:style style:name="P71" style:parent-style-name="Standaard" style:family="paragraph">
      <style:text-properties style:font-name="Arial" style:font-name-complex="Arial" fo:font-size="12pt" style:font-size-asian="12pt" style:font-size-complex="12pt"/>
    </style:style>
    <style:style style:name="P72" style:parent-style-name="Standaard" style:family="paragraph">
      <style:text-properties style:font-name="Arial" style:font-name-complex="Arial" fo:font-weight="bold" style:font-weight-asian="bold" fo:font-size="12pt" style:font-size-asian="12pt" style:font-size-complex="12pt"/>
    </style:style>
    <style:style style:name="P73" style:parent-style-name="Standaard" style:family="paragraph">
      <style:text-properties style:font-name="Arial" style:font-name-complex="Arial" fo:font-size="12pt" style:font-size-asian="12pt" style:font-size-complex="12pt"/>
    </style:style>
    <style:style style:name="P74" style:parent-style-name="Standaard" style:family="paragraph">
      <style:text-properties style:font-name="Arial" style:font-name-complex="Arial" fo:font-size="12pt" style:font-size-asian="12pt" style:font-size-complex="12pt"/>
    </style:style>
    <style:style style:name="T75" style:parent-style-name="Standaardalinea-lettertype" style:family="text">
      <style:text-properties style:font-name="Arial" style:font-name-complex="Arial" fo:font-weight="bold" style:font-weight-asian="bold" fo:font-size="12pt" style:font-size-asian="12pt" style:font-size-complex="12pt"/>
    </style:style>
    <style:style style:name="P76" style:parent-style-name="Standaard" style:family="paragraph">
      <style:text-properties style:font-name="Arial" style:font-name-complex="Arial" fo:font-size="12pt" style:font-size-asian="12pt" style:font-size-complex="12pt"/>
    </style:style>
    <style:style style:name="P77" style:parent-style-name="Standaard" style:family="paragraph">
      <style:text-properties style:font-name="Arial" style:font-name-complex="Arial" fo:font-size="12pt" style:font-size-asian="12pt" style:font-size-complex="12pt"/>
    </style:style>
    <style:style style:name="T78" style:parent-style-name="Standaardalinea-lettertype" style:family="text">
      <style:text-properties style:font-name="Arial" style:font-name-complex="Arial" fo:font-weight="bold" style:font-weight-asian="bold" fo:font-size="12pt" style:font-size-asian="12pt" style:font-size-complex="12pt"/>
    </style:style>
    <style:style style:name="P79" style:parent-style-name="Standaard" style:family="paragraph">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80" style:parent-style-name="Standaard" style:family="paragraph">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81" style:parent-style-name="Standaard" style:family="paragraph">
      <style:text-properties style:font-name="Arial" style:font-name-complex="Arial" fo:font-size="12pt" style:font-size-asian="12pt" style:font-size-complex="12pt"/>
    </style:style>
    <style:style style:name="P82" style:parent-style-name="Standaard" style:family="paragraph">
      <style:text-properties style:font-name="Arial" style:font-name-complex="Arial" fo:font-size="12pt" style:font-size-asian="12pt" style:font-size-complex="12pt"/>
    </style:style>
    <style:style style:name="P83" style:parent-style-name="Standaard" style:family="paragraph">
      <style:text-properties style:font-name="Arial" style:font-name-complex="Arial" fo:font-size="12pt" style:font-size-asian="12pt" style:font-size-complex="12pt"/>
    </style:style>
    <style:style style:name="P84" style:parent-style-name="Standaard" style:family="paragraph">
      <style:text-properties style:font-name="Arial" style:font-name-complex="Arial" fo:font-size="12pt" style:font-size-asian="12pt" style:font-size-complex="12pt"/>
    </style:style>
    <style:style style:name="P85" style:parent-style-name="Standaard" style:family="paragraph">
      <style:text-properties style:font-name="Arial" style:font-name-complex="Arial" fo:font-size="12pt" style:font-size-asian="12pt" style:font-size-complex="12pt"/>
    </style:style>
    <style:style style:name="P86" style:parent-style-name="Standaard" style:family="paragraph">
      <style:text-properties style:font-name="Arial" style:font-name-complex="Arial" fo:font-size="12pt" style:font-size-asian="12pt" style:font-size-complex="12pt"/>
    </style:style>
    <style:style style:name="P87" style:parent-style-name="Standaard" style:family="paragraph">
      <style:text-properties style:font-name="Arial" style:font-name-complex="Arial" fo:font-size="12pt" style:font-size-asian="12pt" style:font-size-complex="12pt"/>
    </style:style>
    <style:style style:name="P88" style:parent-style-name="Standaard" style:family="paragraph">
      <style:text-properties style:font-name="Arial" style:font-name-complex="Arial" fo:font-size="12pt" style:font-size-asian="12pt" style:font-size-complex="12pt"/>
    </style:style>
    <style:style style:name="P89" style:parent-style-name="Standaard" style:family="paragraph">
      <style:text-properties style:font-name="Arial" style:font-name-complex="Arial" fo:font-size="12pt" style:font-size-asian="12pt" style:font-size-complex="12pt"/>
    </style:style>
    <style:style style:name="P90" style:parent-style-name="Standaard" style:family="paragraph">
      <style:paragraph-properties fo:text-align="justify"/>
      <style:text-properties style:font-name="Arial" style:font-name-complex="Arial" fo:font-weight="bold" style:font-weight-asian="bold" fo:font-size="12pt" style:font-size-asian="12pt" style:font-size-complex="12pt"/>
    </style:style>
    <style:style style:name="P91" style:parent-style-name="Standaard" style:family="paragraph">
      <style:paragraph-properties fo:text-align="justify"/>
      <style:text-properties style:font-name="Arial" style:font-name-complex="Arial" fo:font-size="12pt" style:font-size-asian="12pt" style:font-size-complex="12pt"/>
    </style:style>
    <style:style style:name="P92" style:parent-style-name="Standaard" style:family="paragraph">
      <style:paragraph-properties fo:text-align="justify"/>
      <style:text-properties style:font-name="Arial" style:font-name-complex="Arial" fo:font-size="12pt" style:font-size-asian="12pt" style:font-size-complex="12pt"/>
    </style:style>
    <style:style style:name="P93" style:parent-style-name="Standaard" style:family="paragraph">
      <style:paragraph-properties fo:text-align="justify"/>
      <style:text-properties style:font-name="Arial" style:font-name-complex="Arial" fo:font-size="12pt" style:font-size-asian="12pt" style:font-size-complex="12pt"/>
    </style:style>
    <style:style style:name="P94" style:parent-style-name="Standaard" style:family="paragraph">
      <style:paragraph-properties fo:text-align="justify"/>
      <style:text-properties style:font-name="Arial" style:font-name-complex="Arial" fo:font-size="12pt" style:font-size-asian="12pt" style:font-size-complex="12pt"/>
    </style:style>
    <style:style style:name="P95" style:parent-style-name="Standaard" style:family="paragraph">
      <style:paragraph-properties fo:text-align="justify"/>
      <style:text-properties style:font-name="Arial" style:font-name-complex="Arial" fo:font-size="12pt" style:font-size-asian="12pt" style:font-size-complex="12pt"/>
    </style:style>
    <style:style style:name="P96" style:parent-style-name="Standaard" style:family="paragraph">
      <style:paragraph-properties fo:text-align="justify"/>
      <style:text-properties style:font-name="Arial" style:font-name-complex="Arial" fo:font-size="12pt" style:font-size-asian="12pt" style:font-size-complex="12pt"/>
    </style:style>
    <style:style style:name="P97" style:parent-style-name="Standaard" style:family="paragraph">
      <style:paragraph-properties fo:text-align="justify"/>
      <style:text-properties style:font-name="Arial" style:font-name-complex="Arial" fo:font-weight="bold" style:font-weight-asian="bold" fo:font-size="12pt" style:font-size-asian="12pt" style:font-size-complex="12pt"/>
    </style:style>
    <style:style style:name="P98" style:parent-style-name="Standaard" style:family="paragraph">
      <style:paragraph-properties fo:text-align="justify"/>
      <style:text-properties style:font-name="Arial" style:font-name-complex="Arial" fo:font-size="12pt" style:font-size-asian="12pt" style:font-size-complex="12pt"/>
    </style:style>
    <style:style style:name="P99" style:parent-style-name="Standaard" style:family="paragraph">
      <style:paragraph-properties fo:text-align="justify"/>
      <style:text-properties style:font-name="Arial" style:font-name-complex="Arial" fo:font-size="12pt" style:font-size-asian="12pt" style:font-size-complex="12pt"/>
    </style:style>
    <style:style style:name="P100" style:parent-style-name="Standaard" style:family="paragraph">
      <style:paragraph-properties fo:text-align="justify"/>
      <style:text-properties style:font-name="Arial" style:font-name-complex="Arial" fo:font-size="12pt" style:font-size-asian="12pt" style:font-size-complex="12pt"/>
    </style:style>
    <style:style style:name="P101" style:parent-style-name="Standaard" style:family="paragraph">
      <style:paragraph-properties fo:text-align="justify"/>
      <style:text-properties style:font-name="Arial" style:font-name-complex="Arial" fo:font-size="12pt" style:font-size-asian="12pt" style:font-size-complex="12pt"/>
    </style:style>
    <style:style style:name="P102" style:parent-style-name="Standaard" style:family="paragraph">
      <style:paragraph-properties fo:text-align="justify"/>
    </style:style>
    <style:style style:name="T103" style:parent-style-name="Standaardalinea-lettertyp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Standaardalinea-lettertype" style:family="text">
      <style:text-properties style:font-name="Arial" style:font-name-complex="Arial" fo:font-size="12pt" style:font-size-asian="12pt" style:font-size-complex="12pt"/>
    </style:style>
    <style:style style:name="P105" style:parent-style-name="Standaard" style:family="paragraph">
      <style:paragraph-properties fo:text-align="justify"/>
      <style:text-properties style:font-name="Arial" style:font-name-complex="Arial" fo:font-size="12pt" style:font-size-asian="12pt" style:font-size-complex="12pt"/>
    </style:style>
    <style:style style:name="P106" style:parent-style-name="Standaard" style:family="paragraph">
      <style:paragraph-properties fo:text-align="justify"/>
    </style:style>
    <style:style style:name="T107" style:parent-style-name="Standaardalinea-lettertype" style:family="text">
      <style:text-properties style:font-name="Arial" style:font-name-complex="Arial" fo:font-size="12pt" style:font-size-asian="12pt" style:font-size-complex="12pt"/>
    </style:style>
    <style:style style:name="P108" style:parent-style-name="Standaard" style:family="paragraph">
      <style:paragraph-properties fo:text-align="justify"/>
      <style:text-properties style:font-name="Arial" style:font-name-complex="Arial" fo:font-size="12pt" style:font-size-asian="12pt" style:font-size-complex="12pt"/>
    </style:style>
    <style:style style:name="P109" style:parent-style-name="Standaard" style:family="paragraph">
      <style:paragraph-properties fo:text-align="justify"/>
      <style:text-properties style:font-name="Arial" style:font-name-complex="Arial" fo:font-size="12pt" style:font-size-asian="12pt" style:font-size-complex="12pt"/>
    </style:style>
    <style:style style:name="P110" style:parent-style-name="Standaard" style:family="paragraph">
      <style:paragraph-properties fo:text-align="justify"/>
      <style:text-properties style:font-name="Arial" style:font-name-complex="Arial" fo:font-weight="bold" style:font-weight-asian="bold" fo:font-size="12pt" style:font-size-asian="12pt" style:font-size-complex="12pt"/>
    </style:style>
    <style:style style:name="P111" style:parent-style-name="Standaard" style:family="paragraph">
      <style:paragraph-properties fo:text-align="justify"/>
      <style:text-properties style:font-name="Arial" style:font-name-complex="Arial" fo:font-size="12pt" style:font-size-asian="12pt" style:font-size-complex="12pt"/>
    </style:style>
    <style:style style:name="P112" style:parent-style-name="Standaard" style:family="paragraph">
      <style:paragraph-properties fo:text-align="justify"/>
      <style:text-properties style:font-name="Arial" style:font-name-complex="Arial" fo:font-size="12pt" style:font-size-asian="12pt" style:font-size-complex="12pt"/>
    </style:style>
    <style:style style:name="P113" style:parent-style-name="Standaard" style:family="paragraph">
      <style:paragraph-properties fo:text-align="justify"/>
    </style:style>
    <style:style style:name="T114" style:parent-style-name="Standaardalinea-lettertype" style:family="text">
      <style:text-properties style:font-name="Arial" style:font-name-complex="Arial" fo:font-weight="bold" style:font-weight-asian="bold" fo:font-size="12pt" style:font-size-asian="12pt" style:font-size-complex="12pt"/>
    </style:style>
    <style:style style:name="P115" style:parent-style-name="Standaard" style:family="paragraph">
      <style:paragraph-properties fo:text-align="justify"/>
      <style:text-properties style:font-name="Arial" style:font-name-complex="Arial" fo:font-size="12pt" style:font-size-asian="12pt" style:font-size-complex="12pt"/>
    </style:style>
    <style:style style:name="P116" style:parent-style-name="Standaard" style:family="paragraph">
      <style:paragraph-properties fo:text-align="justify"/>
      <style:text-properties style:font-name="Arial" style:font-name-complex="Arial" fo:font-size="12pt" style:font-size-asian="12pt" style:font-size-complex="12pt"/>
    </style:style>
    <style:style style:name="P117" style:parent-style-name="Standaard" style:family="paragraph">
      <style:text-properties style:font-name="Arial" style:font-name-complex="Arial" fo:font-size="12pt" style:font-size-asian="12pt" style:font-size-complex="12pt"/>
    </style:style>
    <style:style style:name="P118" style:parent-style-name="Standaard" style:family="paragraph">
      <style:text-properties style:font-name="Arial" style:font-name-complex="Arial" fo:font-size="12pt" style:font-size-asian="12pt" style:font-size-complex="12pt"/>
    </style:style>
    <style:style style:name="T119" style:parent-style-name="Standaardalinea-lettertype" style:family="text">
      <style:text-properties style:font-name="Arial" style:font-name-complex="Arial" fo:font-size="12pt" style:font-size-asian="12pt" style:font-size-complex="12pt"/>
    </style:style>
    <style:style style:name="T120" style:parent-style-name="Standaardalinea-lettertype" style:family="text">
      <style:text-properties style:font-name="Arial" style:font-name-complex="Arial" fo:font-size="12pt" style:font-size-asian="12pt" style:font-size-complex="12pt"/>
    </style:style>
    <style:style style:name="T121" style:parent-style-name="Standaardalinea-lettertype" style:family="text">
      <style:text-properties style:font-name="Arial" style:font-name-complex="Arial" style:font-weight-complex="bold" fo:font-size="12pt" style:font-size-asian="12pt" style:font-size-complex="12pt"/>
    </style:style>
  </office:automatic-styles>
  <office:body>
    <office:text text:use-soft-page-breaks="true">
      <text:p text:style-name="P1">September-oktober 2017</text:p>
      <text:p text:style-name="P6">Jaargang 3, Geen nummer</text:p>
      <text:p text:style-name="P7">Onze Krant</text:p>
      <text:p text:style-name="P8">JFJURAINI-FERARYBLOG.WORDPRESS.COM</text:p>
      <text:p text:style-name="P9"><text:span text:style-name="T10">A</text:span><text:span text:style-name="T11">LTIJD HET LAATSTE NIEUWS!</text:span></text:p>
      <text:p text:style-name="P12">Reactieadres: Postbus 15, 2631 NC Nootdorp, WhatsApp: 06-24 72<text:s/>01 02</text:p>
      <text:p text:style-name="Standaard"><text:span text:style-name="T13">E-mail adres:<text:s/></text:span><text:a xlink:href="mailto:vrienden.van.juraini@gmail.com" office:target-frame-name="_top" xlink:show="replace"><text:span text:style-name="T14">vrienden.van.juraini@gmail.com</text:span></text:a><text:span text:style-name="T15"><text:s/>Facebook: jferary</text:span></text:p>
      <text:p text:style-name="P16">Een uitgave van JF Juraini-Ferary, Delft</text:p>
      <text:p text:style-name="P17"/>
      <text:p text:style-name="P18">Beste lezer(s),</text:p>
      <text:p text:style-name="P19"/>
      <text:p text:style-name="P20">Voor u ligt de tweede vernieuwde journaal van Onze krant. Het nieuwskrant<text:s/>voor alle lezers van Onze Krant. Een bijzonder blad voor bijzondere lezers. Ik ben heel enorm blij om jullie dit blad te kunnen aanbieden. Met de nieuwe huisstijl, kiezen wij voor een nieuwe koers. De gedachte ‘Echte Vrienden van Elkaar’. Hier leest u al<text:s/>onze Informatie, Nieuwtjes, nog veel meer andere leuke inhouden. Dit krantje is nieuw!</text:p>
      <text:p text:style-name="P21"/>
      <text:p text:style-name="P22">Blijven er nog wat vragen/opmerkingen over na het lezen van dit boekje, app gerust, maak een afspraak. Ik verzoek u vriendelijk deze krantje goed te lezen en te bewaren. Wilt u reageren op de inhoud of wel wilt u een ingezonden brief sturen, laat het de redactie dan gerust weten. Uw verbeterpunten en suggesties zijn altijd welkom.</text:p>
      <text:p text:style-name="P23"/>
      <text:p text:style-name="Standaard"><text:span text:style-name="T24">Het volgende nummer van Onze Krant komt in februari, april, juni, augustus, oktober en dec</text:span><text:span text:style-name="T25">ember uit. Heeft u ideeën of wilt u een ingezonden brief sturen of vragen / opmerkingen van dit nummer? Mail de redactie via:<text:s/></text:span><text:a xlink:href="mailto:redactie.jfjuraini.ferary@gmail.com" office:target-frame-name="_top" xlink:show="replace"><text:span text:style-name="T26">redactie.jfjuraini.ferary@gmail.com</text:span></text:a></text:p>
      <text:p text:style-name="P27"/>
      <text:p text:style-name="P28">Groet voor nu,</text:p>
      <text:p text:style-name="P29">Juraini Ferary, PR<text:s/>Communicatie</text:p>
      <text:p text:style-name="P30"/>
      <text:p text:style-name="P31">Restaurant IPSE DE BRUGGEN</text:p>
      <text:p text:style-name="P32">Maandag t/m vrijdag zijn wij geopend vanaf 12.00 uur t/m 13.00 uur. Bij mooi weer is er een terras waar je lekker buiten kunt zitten. Kom gezellig en geniet van het heerlijke zonnetje naar het Restaurant van IPSE DE BRUGGEN. Heeft u misschien daarnaast meer trek? Bijvoorbeeld in een turkse tosti of een ijsje? Wij verzoeken jullie dan ook anders om naar De Kombuis te gaan.</text:p>
      <text:p text:style-name="P33"/>
      <text:p text:style-name="P34">Facebook</text:p>
      <text:p text:style-name="P35">Juraini Ferary heeft ook een Facebookpagina. Wil je ook via Facebook op de hoogte blijven van onze ontwikkelingen? Voeg ons gerust toe!.</text:p>
      <text:p text:style-name="P36"/>
      <text:p text:style-name="P37">Uitgeblaas 50 kaarsjes voor Perry Klaassen</text:p>
      <text:p text:style-name="P38">Zoals u hier kunt lezen was er op afgelopen 13 juli 2017 en wel rond in de middag tot 17.00 uur een<text:s/>gelegenheid voor Perry Klaassen<text:s/>in de aula op Buurtschap Craeyenburch aan de Brasserskade 4 in Nootdorp, en het werd grandioos gevierd want Perry werd 50 jaar!!! Reden dus voor een groot feest. Hierbij kregen we ook een bezoek van Hanneke van de Gevel.</text:p>
      <text:p text:style-name="P39"/>
      <text:p text:style-name="P40"><text:span text:style-name="T41">Vier met ons mee: Juraini is 24 jaar geworden</text:span></text:p>
      <text:p text:style-name="P42">Zoals u hier kunt<text:s/>lezen organiseerde Juraini op afgelopen maand van donderdagmiddag 27 juli 2017 en wel om 12.00 uur t/m 13.00 uur niet zelf zijn verjaardag in het restaurant van IPSE DE BRUGGEN op Craeyenburch Nootdorp aan de Brasserskade 4 in Nootdorp zelf, dit was eigenlijk de paki aan van Greet Houtman, waarbij<text:s/>Greet Houtman het belooft had<text:s/>om met groep te gaan lunchen voor Jurainy’s verjaardag.<text:s/>-&gt;</text:p>
      <text:p text:style-name="P43"/>
      <text:p text:style-name="P44">Zoals u hier kunt lezen was op zaterdag 29 juli 2017 in alle cafés voor Juraini GRATIS, zoals, koffie, frisdrank, 0.%0 bier, hiervoor heeft Juraini dus verzorgd van een aantal samenwerkingspartners van De Juraini Stichting/ZwareJongenz. Ook werd dus hiervoor getrakteerd op koffie, frisdrank en 0.%0 bier, maar er was ook appeltaart en cheesecake voor Juraini.</text:p>
      <text:p text:style-name="P45"/>
      <text:p text:style-name="P46"><text:span text:style-name="T47">Onze Krant voortaan op intranet van MijnIdB met een groot vraagteken?</text:span></text:p>
      <text:p text:style-name="P48">Zoals u hier kunt lezen werd op afgelopen maand van juli 2017 de vraag of Onze<text:s/>Krant ook voortaan op intranet van MijnIdB gepubliceerd mag, graag zegt Juraini dan! Dit word dus de vervangende nieuwsbrief van voormalige Waddinxveen, Bodegraven en Zwammerdam. Hierbij werd het een idee van de Zorgadministratie buurtschap Craeyenburch Nootdorp, waarbij MijnIdB een nieuwe intranet is voor medewerkers, vrijwilligers van Ipse de Bruggen.</text:p>
      <text:p text:style-name="P49"/>
      <text:p text:style-name="P50"><text:span text:style-name="T51">Juraini heeft per juni 2017 weer een keer per maand afspraak met de zorgbemiddeling</text:span></text:p>
      <text:p text:style-name="P52">Doordat Juraini eerst in de afgelopen maand<text:s/>2016 de crisisopvang terecht kwam, ivm agressie tegen ander medebewoner wilt Juraini per direct verhuizen (nu voor de zoveelste keer). Samen met Tamara Oskam van de zorgbemiddeling heeft Juraini per juni 2017 een keer per maand een kwartier een afspraak met haar, om zijn wensen te vervullen, dat bevalt goed: zij is bezig om aanmeldformulier van andere zorginstellingen bij elkaar te halen.</text:p>
      <text:p text:style-name="P53"/>
      <text:p text:style-name="P54">Juraini wilt voor en door zijn zorgmanagers van Ipse de Bruggen, waarmee hij omgaat een speciale kernteam netwerkbar</text:p>
      <text:p text:style-name="P55">Om<text:s/>je werkdag goed af te sluiten wilt Juraini zijn eigen Kernteam Netwerkbar opstarten, voor en door zorgmanagers van Ipse de Bruggen, waarmee hij ook mee omgaat. Jurainy’s Kernteam Netwerkbar is een nieuw speciale bar en onderdeel van Juraini Regelt Het! in<text:s/>samenwerking met Ipse de Bruggen en Vrienden van Ipse de Bruggen en gezellig, sfeervol centrum waar zorgmanagers van Ipse de Bruggen centraal staan.</text:p>
      <text:p text:style-name="P56"/>
      <text:p text:style-name="P57">Verida is stiekem verliefd op Juraini<text:s/>en<text:s/>besluit om achternaam van Juraini te gebruiken</text:p>
      <text:p text:style-name="P58">Vanaf dinsdagochtend<text:s/>18 juli 2017 was het bekend gemaakt, dat Verida van servicepunt Nootdorp (voormalige Receptie Nootdorp) stiekem verliefd is op Juraini en oftewel Juraini op haar. Juraini hield ook van Oud-De Bruggen<text:s/>receptionist; Majo Faber, niks meer van Majo Faber gehoord. Dus besluit Verida maar jaloers te worden en achternaam van Juraini te gebruiken tot Verida Ferary. Waarbij Miranda Gagesteijn het allang wist dat dit rol speelt.</text:p>
      <text:p text:style-name="P59"/>
      <text:p text:style-name="Standaard"><text:span text:style-name="T60">Juraini helpt mee aan de<text:s/></text:span><text:span text:style-name="T61">Rabo Wereld Pas, Juraini hielp<text:s/></text:span><text:span text:style-name="T62">toen ook mee aan de kwaliteit a</text:span><text:span text:style-name="T63">fdeling</text:span></text:p>
      <text:p text:style-name="P64">Wisten jullie nog de afdeling Kwaliteit in het hoofdgebouw op Buurtschap Craeyenburch? Toen hielp<text:s/>Juraini mee aan de krant, volgens Jos Janssen. Dit was in 2006 tot 2009 met Marianne Zuidmeer, Denise Beekman, Corry Baak en Harmen Sleeuwenhoek die<text:s/>nu Jurainy's persoonlijk begeleider is geworden, nog steeds niet waarom? Leuke tijden waren dat? Wil het haast niet meer vertellen maar altijd verliefd op Denise Beekman geweest met een grote vraagteken? Nou zijn we in het jaar 2017 en de zorgadministratie<text:s/>is in aantocht gekomen, Juraini helpt daar aan mee en maak zeker reclame voor de andere zorgverleners of begeleiders en zorgmanagers, die een dagje uit kunnen maken met hun cliënten.</text:p>
      <text:p text:style-name="P65"/>
      <text:p text:style-name="P66">Feestje van Juraini werd geslaagd tot een Big Party Time</text:p>
      <text:p text:style-name="P67"><text:bookmark-start text:name="_Hlk488270822"/>Zoals u hier<text:s/>kunt lezen werd de feestje van Juraini geslaagd tot een Big Party Time, iedereen ging LOSSS op afgelopen vrijdagavond 28 juli 2017 en wel om 19.00 uur t/m 22.00 uur aan de Nieuwe Plantage 17 in Delft en wel bij Jurainy’s zelfgemaakte De Kroeg-Konta Bai!<text:s/>Juraini<text:s/>verzorgde de muziek met<text:s/>zijn USB, want Cor had last van zijn rug. Alleen superjammer dat andere mensen op vakantie gingen. Wellicht was er in augustus 2017 een ander feestje van Juraini, in de gymzaal van de Beweging Nootdorp op Craeyenburch<text:s/>ofzo?.</text:p>
      <text:p text:style-name="P68"><text:bookmark-end text:name="_Hlk488270822"/></text:p>
      <text:p text:style-name="P69">Anne Tukker is weer tijdelijk Jurainy’s gedragsdeskundige, geen seconde zonder jou?</text:p>
      <text:p text:style-name="P70">Zoals u hier kunt lezen is Anne Tukker weer tijdelijk Jurainy’s gedragsdeskundige, dit is vanwege zwangerschapsverlof van Lisa Bakuwel.</text:p>
      <text:p text:style-name="P71"/>
      <text:p text:style-name="P72">Juraini wilt<text:s/>zijn eigen activiteitencentrum<text:s/>verbouwen tot een feestcafé</text:p>
      <text:p text:style-name="P73">Hebben jullie misschien gehoord van een disco voor mensen met een beperking bij activiteitencentrum in Barendrecht? Nee? Hun vieren daar disco en is gelijk voor hun een mooi uitgaangelegenheid, misschien wat voor bij de vrijdagmiddag borrel om je werk<text:s/>goed af te sluiten. Dit wilt Juraini hun doen met zijn begeleider.</text:p>
      <text:p text:style-name="P74"/>
      <text:p text:style-name="Standaard"><text:span text:style-name="T75">Zomer BBQ op Buitenom 03</text:span></text:p>
      <text:p text:style-name="P76">Zoals u hier kunt lezen was er op woensdag 6 september en wel vanaf 12.00 uur de jaarlijks terugkerend zomer BBQ op dagbesteding Buitenom 03 van de Vakgerichte Projecten op Craeyenburch Nootdorp. Muziek werd verzorgd door DJ-Raini (Juraini).</text:p>
      <text:p text:style-name="P77"/>
      <text:p text:style-name="Standaard"><text:span text:style-name="T78">Agenda</text:span></text:p>
      <text:p text:style-name="P79">Donderdag 27 juli 2017: viert Juraini zijn verjaardag in het Restaurant op IPSE DE BRUGGEN locatie Craeyenburch Nootdorp</text:p>
      <text:p text:style-name="P80">Vrijdag 28 juli 2017: is Juraini echt jarig</text:p>
      <text:p text:style-name="P81">Vrijdag 22 september 2017: zorgmarathon – Sportcentrum Papendal in Arnhem (voor de medewerkers van Ipse de Bruggen)</text:p>
      <text:p text:style-name="P82">Zaterdag 23 september 2017: Nationale Burendag</text:p>
      <text:p text:style-name="P83">Donderdag 28 september 2017: Inspiratiefabriek vanuit Servicekantoor Zoetermeer</text:p>
      <text:p text:style-name="P84">Dinsdag 21 november 2017: jaarlijks terugkerend muziekfestival voor mensen met een beperking, namelijk; Maak De Droom Waar in Jaarbeurs Utrecht</text:p>
      <text:p text:style-name="P85">Dinsdag 5 december 2017: Komt Juraini als sinterklaas in het hoofdgebouw</text:p>
      <text:p text:style-name="P86">Donderdag 21 december 2017: Komt Juraini als kerstman<text:s/>in het hoofdgebouw</text:p>
      <text:p text:style-name="P87">Zondag 31 december 2017: Sluiten we het jaar af en beginnen we om 00.00 uur met een nieuwe jaar</text:p>
      <text:p text:style-name="P88">Maandag 01 januari 2018: Nieuwjaarsdag</text:p>
      <text:p text:style-name="P89"/>
      <text:p text:style-name="P90">Oproep: Zet uw activiteit op de kalender</text:p>
      <text:p text:style-name="P91">Vanaf deze editie kunt u ook uw activiteit in Onze Krant zetten. Hierdoor ziet u aan het begin van de krant een reactieadres en met wat andere gegevens.</text:p>
      <text:p text:style-name="P92"/>
      <text:p text:style-name="P93">TIPS</text:p>
      <text:p text:style-name="P94">De servicepunt van Ipse de Bruggen is in de avonden en in het weekenden dicht. Als u niet te lang wilt wachten, raden wij u aan doordeweeks na 9.15 bij de<text:s/>servicepunt uw vragen te stellen.</text:p>
      <text:p text:style-name="P95">Heb je vragen die je aan je zorgmanager van Ipse de Bruggen wil stellen? Geef ook aan welke zorgmanager het om gaat, dan kunt de redactie daarmee iets doen? We zijn benieuwd! De redactie bepaalt welke vragen we aan de zorgmanagers voorleggen. Soms duurt het even voordat we jouw vragen daarvoor gebruiken.</text:p>
      <text:p text:style-name="P96"/>
      <text:p text:style-name="P97">Advertentie</text:p>
      <text:p text:style-name="P98">Hierbij een geheel nieuwe advertentie van Hip &amp; Zo.</text:p>
      <text:p text:style-name="P99"/>
      <text:p text:style-name="P100">Kom voor een uniek cadeautje naar cadeauwinkel Hip &amp; Zo. Aan de winkel is ook een dagbesteding gekoppeld.<text:s/>Hier werken cliënten aan verschillende producten.</text:p>
      <text:p text:style-name="P101"/>
      <text:p text:style-name="P102"><text:span text:style-name="T103">Openingstijden</text:span><text:span text:style-name="T104"><text:s/>ma t/m vr 09.00 uur – 16.00 uur</text:span></text:p>
      <text:p text:style-name="P105"/>
      <text:p text:style-name="P106"><text:span text:style-name="T107">LAATSTE WOORD</text:span></text:p>
      <text:p text:style-name="P108">Wie dit stukje leest, heeft ons nieuwe blad al helemaal doorgebladerd. We zijn erg benieuwd wat je ervan vond! Misschien kunnen jullie in Juraini een ingezonden brieven sturen met het verhaal, zie de colofon.</text:p>
      <text:p text:style-name="P109"/>
      <text:p text:style-name="P110">Geen lunchtijd in het Restaurant Craeyenburch meer</text:p>
      <text:p text:style-name="P111">Elke werkdag tussen 12.00 uur t/m 13.00 uur wordt er niet gewerkt op andere kantoren van het terrein op locatie Craeyenburch Nootdorp, behalve misschien wel overwerken of als het moet. Maar er is dan wel lunchtijd! Dat hoort ook zo, sinds kort gaat ook Medisch Verpleegkundige Dienst aan de overkant van de Medisch Verpleegkundige kantoor (in een mooi hofje eten), zo gaat de beweging ook eten<text:s/>halen en op de beweging eten. Maar de andere meeste bedrijven buiten IPSE DE BRUGGEN op Craeyenburch eten in het Restaurant.</text:p>
      <text:p text:style-name="P112"/>
      <text:p text:style-name="P113"><text:span text:style-name="T114">Wil je hierop reageren?</text:span></text:p>
      <text:p text:style-name="P115">FF Bijpraten</text:p>
      <text:p text:style-name="P116">Nieuwe Plantage 17, 2611 XH Delft</text:p>
      <text:p text:style-name="P117"/>
      <text:p text:style-name="P118">HET JF JURAINI-FERARY JOURNAAL STOPT</text:p>
      <text:p text:style-name="Standaard"><text:span text:style-name="T119">Doordat Juraini per a</text:span><text:span text:style-name="T120">fgelopen januari 2016 een afspraak hebt staan, met de zorgbemiddeling, wegens pesten op zijn woning<text:s/></text:span><text:span text:style-name="T121">en daarvoor de crisis in ging. Gaat Juraini verhuizen en zal misschien ook geen nieuwsbrief voor jullie meer uitko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Plattetekst" style:display-name="Platte tekst" style:family="paragraph" style:parent-style-name="Standaard">
      <style:paragraph-properties fo:widows="0" fo:orphans="0" style:text-autospace="none" fo:margin-bottom="0in" fo:line-height="100%" fo:margin-left="0.0694in">
        <style:tab-stops/>
      </style:paragraph-properties>
      <style:text-properties style:font-name="Arial" style:font-name-asian="Times New Roman" style:font-name-complex="Arial" fo:font-size="9.5pt" style:font-size-asian="9.5pt" style:font-size-complex="9.5pt" fo:language="en" fo:country="US" style:language-asian="nl" style:country-asian="NL" fo:hyphenate="false"/>
    </style:style>
    <style:style style:name="PlattetekstChar" style:display-name="Platte tekst Char" style:family="text" style:parent-style-name="Standaardalinea-lettertype">
      <style:text-properties style:font-name="Arial" style:font-name-asian="Times New Roman" style:font-name-complex="Arial" fo:font-size="9.5pt" style:font-size-asian="9.5pt" style:font-size-complex="9.5pt" fo:language="en" fo:country="US" style:language-asian="nl" style:country-asian="NL"/>
    </style:style>
    <style:style style:name="Tekstzonderopmaak" style:display-name="Tekst zonder opmaak" style:family="paragraph" style:parent-style-name="Standaard">
      <style:paragraph-properties fo:margin-bottom="0in" fo:line-height="100%"/>
      <style:text-properties style:font-size-complex="10.5pt" fo:hyphenate="false"/>
    </style:style>
    <style:style style:name="TekstzonderopmaakChar" style:display-name="Tekst zonder opmaak Char" style:family="text" style:parent-style-name="Standaardalinea-lettertype">
      <style:text-properties style:font-name="Calibri" style:font-name-asian="Calibri" style:font-name-complex="Times New Roman" style:font-size-complex="10.5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vaninhoudsopgave" style:display-name="Kop van inhoudsopgave" style:family="paragraph" style:parent-style-name="Kop1" style:next-style-name="Standaard" style:default-outline-level="1">
      <style:paragraph-properties style:vertical-align="auto" fo:line-height="105%"/>
      <style:text-properties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1.png" xlink:show="embed" xlink:actuate="onLoad"/>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number:date-style style:name="N3" number:language="nl" number:country="NL">
      <number:day-of-week number:style="long" number:calendar="gregorian"/>
      <number:text> </number:text>
      <number:day number:calendar="gregorian"/>
      <number:text> </number:text>
      <number:month number:textual="true" number:style="long" number:calendar="gregorian"/>
      <number:text> </number:text>
      <number:year number:style="long" number:calendar="gregorian"/>
    </number:date-style>
    <style:style style:name="P4" style:parent-style-name="Voettekst" style:family="paragraph">
      <style:paragraph-properties fo:text-align="center"/>
    </style:style>
    <style:style style:name="P5" style:parent-style-name="Voettekst" style:family="paragraph">
      <style:paragraph-properties fo:text-align="center"/>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header>
        <text:p text:style-name="P2">Bijgewerkt op:<text:s/><text:date style:data-style-name="N3">dinsdag 1 augustus 2017</text:date></text:p>
      </style:header>
      <style:footer>
        <text:p text:style-name="P4"><draw:custom-shape svg:x="0in" svg:y="0in" svg:width="5.97917in" svg:height="0.04931in" draw:id="id0" draw:style-name="a1" draw:name="Stroomdiagram: Beslissing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5">Pagina nummer<text:s/><text:page-number text:fixed="false">5</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aini ferary</meta:initial-creator>
    <dc:creator>juraini ferary</dc:creator>
    <meta:creation-date>2017-07-05T19:54:00Z</meta:creation-date>
    <dc:date>2017-08-01T05:00:00Z</dc:date>
    <meta:template xlink:href="Normal.dotm" xlink:type="simple"/>
    <meta:editing-cycles>12</meta:editing-cycles>
    <meta:editing-duration>PT21600S</meta:editing-duration>
    <meta:document-statistic meta:page-count="1" meta:paragraph-count="21" meta:word-count="1618" meta:character-count="10502" meta:row-count="74" meta:non-whitespace-character-count="8905"/>
  </office:meta>
</office:document-meta>
</file>